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etica Neue" fo:font-size="13pt" fo:font-weight="bold" style:font-size-asian="13pt" style:font-weight-asian="bold" style:font-name-complex="Calibri1" style:font-size-complex="13pt" style:font-weight-complex="bold"/>
    </style:style>
    <style:style style:name="P2" style:family="paragraph" style:parent-style-name="Standard">
      <style:text-properties fo:color="#000000"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.25cm"/>
          <style:tab-stop style:position="4.166cm"/>
        </style:tab-stops>
      </style:paragraph-properties>
      <style:text-properties fo:color="#000000"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P4" style:family="paragraph" style:parent-style-name="Standard">
      <style:text-properties fo:color="#000000" style:font-name="Helvetica Neue" fo:font-size="13pt" fo:language="en" fo:country="US" fo:font-weight="bold" style:font-size-asian="13pt" style:language-asian="ja" style:country-asian="JP" style:font-weight-asian="bold" style:font-name-complex="Calibri1" style:font-size-complex="13pt" style:font-weight-complex="bold"/>
    </style:style>
    <style:style style:name="P5" style:family="paragraph" style:parent-style-name="Standard">
      <style:text-properties fo:color="#00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6" style:family="paragraph" style:parent-style-name="Standard">
      <style:paragraph-properties>
        <style:tab-stops>
          <style:tab-stop style:position="0.25cm"/>
          <style:tab-stop style:position="4.166cm"/>
        </style:tab-stops>
      </style:paragraph-properties>
      <style:text-properties fo:color="#00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7" style:family="paragraph" style:parent-style-name="Standard">
      <style:text-properties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8" style:family="paragraph" style:parent-style-name="Standard">
      <style:paragraph-properties>
        <style:tab-stops>
          <style:tab-stop style:position="0.25cm"/>
          <style:tab-stop style:position="4.166cm"/>
        </style:tab-stops>
      </style:paragraph-properties>
    </style:style>
    <style:style style:name="P9" style:family="paragraph" style:parent-style-name="Standard">
      <style:paragraph-properties fo:margin-left="0cm" fo:margin-right="-0.753cm" fo:text-indent="0cm" style:auto-text-indent="false"/>
    </style:style>
    <style:style style:name="P10" style:family="paragraph" style:parent-style-name="Standard">
      <style:paragraph-properties fo:margin-left="0cm" fo:margin-right="-0.753cm" fo:text-indent="0cm" style:auto-text-indent="false"/>
      <style:text-properties fo:color="#ff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11" style:family="paragraph" style:parent-style-name="Standard">
      <style:paragraph-properties fo:margin-left="0cm" fo:margin-right="-1.503cm" fo:text-indent="0cm" style:auto-text-indent="false"/>
    </style:style>
    <style:style style:name="P12" style:family="paragraph" style:parent-style-name="Standard">
      <style:paragraph-properties fo:margin-left="0cm" fo:margin-right="-1.503cm" fo:text-indent="0cm" style:auto-text-indent="false"/>
      <style:text-properties fo:color="#00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13" style:family="paragraph" style:parent-style-name="Standard">
      <style:paragraph-properties fo:margin-left="0cm" fo:margin-right="-0.252cm" fo:text-indent="0cm" style:auto-text-indent="false"/>
    </style:style>
    <style:style style:name="P14" style:family="paragraph" style:parent-style-name="Standard">
      <style:paragraph-properties fo:margin-left="0cm" fo:margin-right="-0.252cm" fo:text-indent="0cm" style:auto-text-indent="false"/>
      <style:text-properties fo:color="#00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7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style:font-name="Helvetica Neue" fo:font-size="13pt" fo:font-style="italic" style:font-size-asian="13pt" style:language-asian="ja" style:country-asian="JP" style:font-style-asian="italic" style:font-name-complex="Calibri1" style:font-size-complex="13pt" style:font-style-complex="italic" style:font-weight-complex="bold"/>
    </style:style>
    <style:style style:name="P18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style:font-name="Helvetica Neue" fo:font-size="13pt" style:font-size-asian="13pt" style:language-asian="ja" style:country-asian="JP" style:font-name-complex="Calibri1" style:font-size-complex="13pt"/>
    </style:style>
    <style:style style:name="T1" style:family="text">
      <style:text-properties fo:color="#000000" style:font-name="Helvetica Neue" fo:font-size="13pt" style:font-size-asian="13pt" style:font-name-complex="Calibri1" style:font-size-complex="13pt"/>
    </style:style>
    <style:style style:name="T2" style:family="text">
      <style:text-properties fo:color="#000000" style:font-name="Helvetica Neue" fo:font-size="13pt" style:font-size-asian="13pt" style:font-name-complex="Calibri1" style:font-size-complex="13pt" style:font-weight-complex="bold"/>
    </style:style>
    <style:style style:name="T3" style:family="text">
      <style:text-properties fo:color="#000000" style:font-name="Helvetica Neue" fo:font-size="13pt" style:font-size-asian="13pt" style:language-asian="ja" style:country-asian="JP" style:font-name-complex="Calibri1" style:font-size-complex="13pt"/>
    </style:style>
    <style:style style:name="T4" style:family="text">
      <style:text-properties fo:color="#000000" style:font-name="Helvetica Neue" fo:font-size="13pt" style:font-size-asian="13pt" style:language-asian="ja" style:country-asian="JP" style:font-name-complex="Calibri1" style:font-size-complex="13pt" style:font-weight-complex="bold"/>
    </style:style>
    <style:style style:name="T5" style:family="text">
      <style:text-properties fo:color="#000000" style:font-name="Helvetica Neue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Helvetica Neue" fo:font-size="13pt" fo:font-weight="bold" style:font-size-asian="13pt" style:font-weight-asian="bold" style:font-name-complex="Calibri1" style:font-size-complex="13pt" style:font-weight-complex="bold"/>
    </style:style>
    <style:style style:name="T7" style:family="text">
      <style:text-properties fo:color="#000000" style:font-name="Helvetica Neue" fo:font-size="13pt" fo:font-weight="bold" style:font-size-asian="13pt" style:language-asian="ja" style:country-asian="JP" style:font-weight-asian="bold" style:font-name-complex="Calibri1" style:font-size-complex="13pt"/>
    </style:style>
    <style:style style:name="T8" style:family="text">
      <style:text-properties fo:color="#000000" style:font-name="Helvetica Neue" fo:font-size="13pt" fo:font-weight="bold" style:font-size-asian="13pt" style:language-asian="ja" style:country-asian="JP" style:font-weight-asian="bold" style:font-name-complex="Calibri1" style:font-size-complex="13pt" style:font-weight-complex="bold"/>
    </style:style>
    <style:style style:name="T9" style:family="text">
      <style:text-properties fo:color="#000000"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T10" style:family="text">
      <style:text-properties fo:color="#000000" style:font-name="Helvetica Neue" fo:font-size="13pt" fo:font-style="italic" style:font-size-asian="13pt" style:font-style-asian="italic" style:font-name-complex="Calibri1" style:font-size-complex="13pt" style:font-style-complex="italic"/>
    </style:style>
    <style:style style:name="T11" style:family="text">
      <style:text-properties fo:color="#000000" style:font-name="Helvetica Neue" fo:font-size="13pt" fo:font-style="italic" style:font-size-asian="13pt" style:language-asian="ja" style:country-asian="JP" style:font-style-asian="italic" style:font-name-complex="Calibri1" style:font-size-complex="13pt" style:font-style-complex="italic" style:font-weight-complex="bold"/>
    </style:style>
    <style:style style:name="T12" style:family="text">
      <style:text-properties fo:color="#000000" style:font-name="Helvetica Neue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13" style:family="text">
      <style:text-properties fo:color="#000000" style:font-name="Helvetica Neue" fo:font-size="13pt" fo:font-style="italic" fo:font-weight="bold" style:font-name-asian="Times New Roman1" style:font-size-asian="13pt" style:language-asian="it" style:country-asian="IT" style:font-style-asian="italic" style:font-weight-asian="bold" style:font-name-complex="Calibri1" style:font-size-complex="13pt" style:font-style-complex="italic" style:font-weight-complex="bold"/>
    </style:style>
    <style:style style:name="T14" style:family="text">
      <style:text-properties fo:color="#000000" style:font-name="Helvetica Neue" fo:font-size="13pt" fo:font-style="italic" style:font-name-asian="Times New Roman1" style:font-size-asian="13pt" style:language-asian="it" style:country-asian="IT" style:font-style-asian="italic" style:font-name-complex="Calibri1" style:font-size-complex="13pt" style:font-style-complex="italic"/>
    </style:style>
    <style:style style:name="T15" style:family="text">
      <style:text-properties fo:color="#000000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T16" style:family="text">
      <style:text-properties fo:color="#000000" style:font-name="Helvetica Neue" fo:font-size="13pt" fo:language="pt" fo:country="BR" style:font-size-asian="13pt" style:language-asian="ja" style:country-asian="JP" style:font-name-complex="Calibri1" style:font-size-complex="13pt" style:font-weight-complex="bold"/>
    </style:style>
    <style:style style:name="T17" style:family="text">
      <style:text-properties fo:color="#000000" style:font-name="Helvetica Neue" fo:font-size="13pt" fo:language="fr" fo:country="FR" style:font-size-asian="13pt" style:font-name-complex="Calibri1" style:font-size-complex="13pt"/>
    </style:style>
    <style:style style:name="T18" style:family="text">
      <style:text-properties fo:color="#000000" style:font-name="Helvetica Neue" fo:font-size="13pt" fo:language="fr" fo:country="FR" style:font-size-asian="13pt" style:language-asian="ja" style:country-asian="JP" style:font-name-complex="Calibri1" style:font-size-complex="13pt" style:font-weight-complex="bold"/>
    </style:style>
    <style:style style:name="T19" style:family="text">
      <style:text-properties fo:color="#000000" style:font-name="Helvetica Neue" fo:font-size="13pt" fo:language="fr" fo:country="FR" fo:font-weight="bold" style:font-size-asian="13pt" style:language-asian="ja" style:country-asian="JP" style:font-weight-asian="bold" style:font-name-complex="Calibri1" style:font-size-complex="13pt"/>
    </style:style>
    <style:style style:name="T20" style:family="text">
      <style:text-properties fo:color="#000000" style:font-name="Helvetica Neue" fo:font-size="13pt" fo:language="fr" fo:country="FR" fo:font-style="italic" style:font-size-asian="13pt" style:language-asian="ja" style:country-asian="JP" style:font-style-asian="italic" style:font-name-complex="Calibri1" style:font-size-complex="13pt" style:font-style-complex="italic" style:font-weight-complex="bold"/>
    </style:style>
    <style:style style:name="T21" style:family="text">
      <style:text-properties fo:color="#000000" style:font-name="Helvetica Neue" fo:font-size="13pt" fo:language="en" fo:country="US" style:font-size-asian="13pt" style:language-asian="ja" style:country-asian="JP" style:font-name-complex="Calibri1" style:font-size-complex="13pt" style:font-weight-complex="bold"/>
    </style:style>
    <style:style style:name="T22" style:family="text">
      <style:text-properties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T23" style:family="text">
      <style:text-properties style:font-name="Helvetica Neue" fo:font-size="13pt" style:font-size-asian="13pt" style:font-name-complex="Calibri1" style:font-size-complex="13pt"/>
    </style:style>
    <style:style style:name="T24" style:family="text">
      <style:text-properties style:font-name="Helvetica Neue" fo:font-size="13pt" fo:font-style="italic" style:font-size-asian="13pt" style:font-style-asian="italic" style:font-name-complex="Calibri1" style:font-size-complex="13pt" style:font-style-complex="italic"/>
    </style:style>
    <style:style style:name="T25" style:family="text">
      <style:text-properties style:font-name="Helvetica Neue" fo:font-size="13pt" fo:font-style="italic" style:font-name-asian="Times New Roman1" style:font-size-asian="13pt" style:language-asian="it" style:country-asian="IT" style:font-style-asian="italic" style:font-name-complex="Calibri1" style:font-size-complex="13pt" style:font-style-complex="italic"/>
    </style:style>
    <style:style style:name="T26" style:family="text">
      <style:text-properties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T27" style:family="text">
      <style:text-properties fo:color="#ff0000" style:font-name="Helvetica Neue" fo:font-size="13pt" fo:font-style="italic" style:font-size-asian="13pt" style:font-style-asian="italic" style:font-name-complex="Calibri1" style:font-size-complex="13pt" style:font-style-complex="italic"/>
    </style:style>
    <style:style style:name="T28" style:family="text">
      <style:text-properties fo:color="#ff0000" style:font-name="Helvetica Neue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29" style:family="text">
      <style:text-properties fo:color="#ff0000"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T30" style:family="text">
      <style:text-properties fo:color="#ff0000" style:text-line-through-style="solid" style:font-name="Helvetica Neue" fo:font-size="13pt" style:font-name-asian="Times New Roman1" style:font-size-asian="13pt" style:language-asian="it" style:country-asian="IT" style:font-name-complex="Calibri1" style:font-size-complex="13pt"/>
    </style:style>
    <style:style style:name="T31" style:family="text">
      <style:text-properties fo:color="#c00000" style:font-name="Helvetica Neue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AMICI DELLA MUSICA DI PADOVA<text:line-break/>66a Stagione Concertistica <text:s/>2022 | 2023</text:span></text:p>
      <text:p text:style-name="P1"/>
      <text:p text:style-name="Standard"><text:span text:style-name="T1">Martedì 18 ottobre 2022 – ciclo A</text:span></text:p>
      <text:p text:style-name="Standard"><text:span text:style-name="T6">ALEXANDER LONQUICH pianoforte<text:line-break/></text:span><text:span text:style-name="T4">Musiche di A. Dvorak, K.A. Hartmann, F. Schubert</text:span></text:p>
      <text:p text:style-name="Standard"><text:span text:style-name="T10">Un pianoforte per Padova</text:span></text:p>
      <text:p text:style-name="Standard"><text:span text:style-name="T6"><text:line-break/></text:span><text:span text:style-name="T1">Martedì 25 ottobre 2022 – ciclo B</text:span></text:p>
      <text:p text:style-name="Standard"><text:span text:style-name="T6">ORCHESTRA </text:span><text:span text:style-name="T12">ad astra</text:span><text:span text:style-name="T6"> DELLA SCHOLA CANTORUM BASILIENSIS con strumenti originali</text:span></text:p>
      <text:p text:style-name="Standard"><text:span text:style-name="T6">LEILA SCHAYEGH concertazione e violino solista</text:span></text:p>
      <text:p text:style-name="Standard"><text:span text:style-name="T10">Nardini e i suoi contemporanei</text:span><text:span text:style-name="T11"><text:line-break/></text:span><text:span text:style-name="T22">Musiche di P. Nardini, F. A. Bonporti, G.M. Cambini, </text:span><text:span text:style-name="T15">W.A. Mozart</text:span></text:p>
      <text:p text:style-name="Standard"><text:span text:style-name="T11">Concerto per i 300 anni dalla nascita di Pietro Nardini (1722 – 1793)</text:span></text:p>
      <text:p text:style-name="Standard"><text:span text:style-name="T10">in collaborazione con Schola Cantorum Basiliensis</text:span></text:p>
      <text:p text:style-name="Standard"><text:span text:style-name="T1"><text:line-break/>Venerdì 4 novembre 2022- ciclo A <text:s/></text:span></text:p>
      <text:p text:style-name="Standard"><text:span text:style-name="T6">LA FONTE MUSICA ensemble di musica medievale</text:span><text:span text:style-name="T1"><text:line-break/></text:span><text:span text:style-name="T5">MICHELE PASOTTI</text:span><text:span text:style-name="T6"> </text:span><text:span text:style-name="T1">liuto e direzione</text:span></text:p>
      <text:p text:style-name="Standard"><text:span text:style-name="T10">“DanteNova: Musica dalla Commedia di Dante”</text:span></text:p>
      <text:p text:style-name="P16"><text:span text:style-name="T16">Musiche di A. Zacara da Teramo, </text:span><text:span text:style-name="T4">P. da Firenze, </text:span><text:span text:style-name="T18">G. de Machaut, </text:span><text:span text:style-name="T4">F. Landini, M. da Perugia, A. da Caserta</text:span><text:span text:style-name="T11">, </text:span><text:span text:style-name="T4">J. Ciconia, Llibre Vermell de Montserrat</text:span></text:p>
      <text:p text:style-name="Standard"><text:span text:style-name="T10">Dante e la musica (2° concerto)</text:span><text:span text:style-name="T3"><text:line-break/></text:span></text:p>
      <text:p text:style-name="P16"><text:span text:style-name="T3">Mercoledì 16 novembre 2022 – ciclo B<text:line-break/></text:span><text:span text:style-name="T7">PHILIPPE GRAFFIN</text:span><text:span text:style-name="T4"> </text:span><text:span text:style-name="T7">violino</text:span></text:p>
      <text:p text:style-name="P16"><text:span text:style-name="T19">CLAIRE DÉSERT</text:span><text:span text:style-name="T18"> </text:span><text:span text:style-name="T19">pianoforte</text:span><text:span text:style-name="T20"><text:line-break/></text:span><text:span text:style-name="T18">Musiche di G. Enesco, </text:span><text:span text:style-name="T4">C. Franck, E. Ysaÿe, A. Wilhelmj</text:span><text:span text:style-name="T20">, </text:span><text:span text:style-name="T4">C. Saint-Saëns<text:line-break/></text:span><text:span text:style-name="T11">“Proust e la musica” nel Centenario della morte di Marcel Proust (18 novembre 1922)</text:span></text:p>
      <text:p text:style-name="P16"><text:span text:style-name="T11"><text:line-break/></text:span><text:span text:style-name="T3">Martedì 22 novembre 2022 – ciclo A<text:line-break/></text:span><text:span text:style-name="T7">QUARTETTO GOLDMUND archi</text:span></text:p>
      <text:p text:style-name="P16"><text:span text:style-name="T21">Musiche di F. Mendelssohn-Bartholdy, E. Schulhoff, F. Schubert</text:span></text:p>
      <text:p text:style-name="P4"/>
      <text:p text:style-name="Standard"><text:span text:style-name="T3">Lunedì 5 dicembre 2022 – ciclo B</text:span><text:span text:style-name="T15"><text:line-break/></text:span><text:span text:style-name="T7">MICHEL DALBERTO</text:span><text:span text:style-name="T4"> </text:span><text:span text:style-name="T7">pianoforte</text:span><text:span text:style-name="T4"><text:line-break/></text:span><text:span text:style-name="T1">Musiche di F. Liszt</text:span><text:span text:style-name="T3">, </text:span><text:span text:style-name="T17">C. Franck, C. Debussy</text:span><text:span text:style-name="T3">, </text:span><text:span text:style-name="T17">R. Schumann</text:span></text:p>
      <text:p text:style-name="P16"><text:span text:style-name="T11">“Proust e la musica” nel Centenario della morte di Marcel Proust (18 novembre 1922)</text:span><text:span text:style-name="T4"><text:line-break/></text:span><text:span text:style-name="T11">Un pianoforte per Padova</text:span></text:p>
      <text:p text:style-name="P17"/>
      <text:p text:style-name="Standard"><text:span text:style-name="T1">Martedì 13 dicembre 2022 – ciclo B </text:span></text:p>
      <text:p text:style-name="Standard"><text:span text:style-name="T8">IRENE GONZÁLEZ ROLDÁN clavicembalo<text:line-break/></text:span><text:span text:style-name="T3">Musiche di J.S. Bach, D. Scarlatti, A. Soler, F.M. López</text:span><text:span text:style-name="T23"> </text:span></text:p>
      <text:p text:style-name="P18"/>
      <text:p text:style-name="P16"><text:span text:style-name="T3">Lunedì 19 dicembre 2022 – ciclo A</text:span><text:span text:style-name="T1"><text:line-break/></text:span><text:span text:style-name="T24">in ricordo di Gabriella Goldin, amica e collaboratrice degli Amici della Musica di Padova<text:line-break/></text:span><text:span text:style-name="T7">QUARTETTO DI VENEZIA archi</text:span></text:p>
      <text:p text:style-name="P16"><text:span text:style-name="T7">PIETRO DE MARIA</text:span><text:span text:style-name="T4"> pianoforte</text:span></text:p>
      <text:p text:style-name="P16"><text:soft-page-break/><text:span text:style-name="T4">Musiche di C. Franck </text:span></text:p>
      <text:p text:style-name="P16"><text:span text:style-name="T11">Anniversario C. Franck (1822-1890)<text:line-break/></text:span></text:p>
      <text:p text:style-name="Standard"><text:span text:style-name="T15">Martedì 17 gennaio 2023 – ciclo A</text:span></text:p>
      <text:p text:style-name="Standard"><text:span text:style-name="T9">L'ARTE DELL’ARCO con strumenti originali</text:span><text:span text:style-name="T15"><text:line-break/></text:span><text:span text:style-name="T9">FEDERICO GUGLIELMO</text:span><text:span text:style-name="T15"> </text:span><text:span text:style-name="T9">maestro di concerto al violino</text:span><text:span text:style-name="T15"><text:line-break/></text:span><text:span text:style-name="T9">ROBERTO LOREGGIAN</text:span><text:span text:style-name="T15"> </text:span><text:span text:style-name="T9">clavicembalo</text:span><text:span text:style-name="T15"><text:line-break/></text:span><text:span text:style-name="T22">Musiche di J.B. Bach, W.F. Bach, J.S. Bach</text:span></text:p>
      <text:p text:style-name="P9"><text:span text:style-name="T14">Integrale dei Concerti per cembalo di Johann Sebastian Bach</text:span><text:span text:style-name="T15"> (2° concerto)</text:span><text:span text:style-name="T14"><text:line-break/></text:span></text:p>
      <text:p text:style-name="P9"><text:span text:style-name="T15">Venerdì 3 febbraio 2023 – ciclo B<text:line-break/></text:span><text:span text:style-name="T9">CHRISTIAN ZACHARIAS pianoforte</text:span></text:p>
      <text:p text:style-name="P9"><text:span text:style-name="T14">Omaggio a Radu Lupu</text:span></text:p>
      <text:p text:style-name="Standard"><text:span text:style-name="T15">Musiche di P.I. Čajkovskij, F. Schubert</text:span><text:span text:style-name="T13"><text:line-break/></text:span><text:span text:style-name="T14">Un pianoforte per Padova</text:span></text:p>
      <text:p text:style-name="P10"/>
      <text:p text:style-name="Standard"><text:span text:style-name="T15">Mercoledì 8  febbraio 2023 – ciclo A <text:line-break/></text:span><text:span text:style-name="T9">MAYUMI KANAGAWA violino<text:line-break/>BEN GOLDSCHEIDER corno</text:span></text:p>
      <text:p text:style-name="P9"><text:span text:style-name="T9">GIUSEPPE GUARRERA pianoforte</text:span></text:p>
      <text:p text:style-name="Standard"><text:span text:style-name="T15">Musiche di J. Widmann, G. Ligeti, B. Bartók, R. Schumann, J. Brahms<text:line-break/></text:span></text:p>
      <text:p text:style-name="Standard"><text:span text:style-name="T15">Mercoledì 15  febbraio 2023 – ciclo B</text:span></text:p>
      <text:p text:style-name="Standard"><text:span text:style-name="T9">JAMES NEWBY baritono<text:line-break/>SIMON LEPPER pianoforte</text:span></text:p>
      <text:p text:style-name="P9"><text:span text:style-name="T15">Musiche di L. van Beethoven, F. Schubert, G. Mahler, B. Britten</text:span></text:p>
      <text:p text:style-name="P10"/>
      <text:p text:style-name="P9"><text:span text:style-name="T15">Martedì 21 febbraio 2023 – ciclo A</text:span><text:span text:style-name="T29"><text:line-break/></text:span><text:span text:style-name="T9">JADRAN DUNCUMB</text:span><text:span text:style-name="T15">  </text:span><text:span text:style-name="T9">liuto barocco</text:span><text:span text:style-name="T25"><text:line-break/></text:span><text:span text:style-name="T22">Musiche di S.L. Weiss, J.S. Bach</text:span></text:p>
      <text:p text:style-name="P5"/>
      <text:p text:style-name="Standard"><text:span text:style-name="T15">Giovedì 2 marzo  2023 – ciclo B <text:line-break/></text:span><text:span text:style-name="T9">ELISSO VIRSALADZE pianoforte<text:line-break/>QUARTETTO DAVID OISTRACH archi<text:line-break/></text:span><text:span text:style-name="T22">Musiche di R. Schumann,</text:span><text:span text:style-name="T9"> </text:span><text:span text:style-name="T22">D. Šostakovič</text:span></text:p>
      <text:p text:style-name="Standard"><text:span text:style-name="T14">Un pianoforte per Padova</text:span></text:p>
      <text:p text:style-name="P2"/>
      <text:p text:style-name="P11"><text:span text:style-name="T15">Lunedì 13 marzo 2023 – ciclo A<text:line-break/></text:span><text:span text:style-name="T9">TRIO ATOS archi e pianoforte</text:span></text:p>
      <text:p text:style-name="P11"><text:span text:style-name="T22">Musiche di J. Brahms, R. Schumann, F. Mendelssohn-Bartholdy</text:span><text:span text:style-name="T15"><text:line-break/></text:span><text:span text:style-name="T14">Integrale  dei Trii di Mendelssohn, Schumann, Brahms</text:span><text:span text:style-name="T15"> (2° concerto)</text:span></text:p>
      <text:p text:style-name="P12"/>
      <text:p text:style-name="P11"><text:span text:style-name="T15">Martedì 21 marzo 2023 – ciclo A<text:line-break/></text:span><text:span text:style-name="T9">MAXIMILIAN HORNUNG violoncello<text:line-break/>HERBERT SCHUCH</text:span><text:span text:style-name="T15"> </text:span><text:span text:style-name="T9">pianoforte</text:span><text:span text:style-name="T15"><text:line-break/>Musiche di J.S. Bach, R. Strauss, E. Grieg<text:line-break/></text:span></text:p>
      <text:p text:style-name="P11"><text:span text:style-name="T15">Martedì 28 marzo 2023 – ciclo B </text:span></text:p>
      <text:p text:style-name="P11"><text:soft-page-break/><text:span text:style-name="T9">LEONORA ARMELLINI pianoforte<text:line-break/>MATTIA OMETTO pianoforte<text:line-break/>CORO DI VOCI BIANCHE CESARE POLLINI</text:span></text:p>
      <text:p text:style-name="P11"><text:span text:style-name="T9">MARINA MALAVASI direttore del coro</text:span></text:p>
      <text:p text:style-name="P13"><text:span text:style-name="T15">Musiche di P. Čajkovskij, F. Liszt</text:span></text:p>
      <text:p text:style-name="P13"><text:span text:style-name="T10">Dante e la musica (3° concerto)</text:span></text:p>
      <text:p text:style-name="Standard"><text:span text:style-name="T10">Un pianoforte per Padova</text:span></text:p>
      <text:p text:style-name="P14"/>
      <text:p text:style-name="P13"><text:span text:style-name="T15">Martedì 4 aprile 2023 – ciclo B <text:line-break/></text:span><text:span text:style-name="T9">ODHECATON ensemble vocale<text:line-break/>PAOLO DA COL direzione<text:line-break/></text:span><text:span text:style-name="T15">Musiche di J. Desprez</text:span></text:p>
      <text:p text:style-name="P5"/>
      <text:p text:style-name="Standard"><text:span text:style-name="T15">Giovedì 13 aprile 2023 – ciclo A<text:line-break/></text:span><text:span text:style-name="T9">ALEXANDER GADJIEV pianoforte</text:span></text:p>
      <text:p text:style-name="Standard"><text:span text:style-name="T15">Musiche di </text:span><text:span text:style-name="T22">F. Chopin, R. Schumann</text:span></text:p>
      <text:p text:style-name="Standard"><text:span text:style-name="T10">Un Pianoforte per Padova</text:span></text:p>
      <text:p text:style-name="P7"/>
      <text:p text:style-name="Standard"><text:span text:style-name="T15">Giovedì 27 aprile 2023 – ciclo B <text:line-break/>Auditorium Pollini, Padova<text:line-break/></text:span><text:span text:style-name="T9">QUARTETTO DOVER archi</text:span></text:p>
      <text:p text:style-name="Standard"><text:span text:style-name="T15">Musiche di J. Haydn, B. Bartók, A. Dvorak</text:span></text:p>
      <text:p text:style-name="P3"/>
      <text:p text:style-name="P6"/>
      <text:p text:style-name="P8"><text:span text:style-name="T15">I concerti – salvo diversa indicazione – avranno luogo all’Auditorium C. Pollini (via C. Cassan 17, Padova) alle ore 20:15</text:span></text:p>
      <text:p text:style-name="Standard"><text:span text:style-name="T1">AMICI DELLA MUSICA DI PADOVA - Via L. Luzzatti 16b - tel. 049/8756763 - </text:span><text:span text:style-name="Hyperlink.0"><text:span text:style-name="T1">info@amicimusicapadova.org</text:span></text:span><text:span text:style-name="T1"> <text:s/>- </text:span><text:span text:style-name="Hyperlink.0"><text:span text:style-name="T1">www.amicimusicapadova.org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language-asian="it" style:country-asian="IT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Times New Roman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="Times New Roman" style:font-name-asian="Times New Roman1" style:language-asian="it" style:country-asian="IT" style:font-name-complex="Times New Roman1"/>
    </style:style>
    <style:style style:name="Corpo_20_del_20_t" style:display-name="Corpo del t" style:family="paragraph" style:default-outline-level="" style:list-style-name="">
      <style:paragraph-properties fo:orphans="2" fo:widows="2" fo:padding="1.094cm" fo:border="none" style:writing-mode="lr-tb">
        <style:tab-stops>
          <style:tab-stop style:position="5.186cm"/>
          <style:tab-stop style:position="11.783cm"/>
        </style:tab-stops>
      </style:paragraph-properties>
      <style:text-properties fo:color="#000000" style:font-name="Times" style:text-underline-style="none"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language-asian="it" style:country-asian="IT" style:font-style-asian="italic" style:font-name-complex="F" style:font-style-complex="italic"/>
    </style:style>
    <style:style style:name="Hyperlink.0" style:family="text">
      <style:text-properties fo:color="#0000ff" style:font-name="Cambria" style:text-underline-style="solid" style:text-underline-width="auto" style:text-underline-color="#000000" style:font-name-asian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8cm" fo:margin-bottom="1.318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info@amicimusicapadova.org</dc:creator>
    <meta:editing-cycles>2</meta:editing-cycles>
    <meta:print-date>2022-06-27T11:04:00</meta:print-date>
    <meta:creation-date>2022-07-20T12:40:00</meta:creation-date>
    <dc:date>2022-07-20T12:40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3" meta:paragraph-count="59" meta:word-count="646" meta: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